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3cm" fo:margin-left="0.002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5.251cm"/>
    </style:style>
    <style:style style:name="Таблица1.C" style:family="table-column">
      <style:table-column-properties style:column-width="1.254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font-style-asian="normal"/>
    </style:style>
    <style:style style:name="P7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Адрес_20_HTML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2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4" style:family="paragraph" style:parent-style-name="Style8">
      <style:paragraph-properties fo:margin-left="0cm" fo:margin-right="-0.191cm" fo:margin-top="0.176cm" fo:margin-bottom="0.353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1.00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.979cm" fo:margin-right="0cm" fo:margin-top="0cm" fo:margin-bottom="0cm" fo:text-align="justify" style:justify-single-word="false" fo:text-indent="-0.053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3" style:family="paragraph" style:parent-style-name="Standard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Адрес_20_HTML" style:list-style-name="L1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Абзац_20_списка" style:list-style-name="WWNum12">
      <style:paragraph-properties fo:margin-top="0cm" fo:margin-bottom="0cm" fo:line-height="100%" fo:text-align="justify" style:justify-single-word="false"/>
    </style:style>
    <style:style style:name="P39" style:family="paragraph" style:parent-style-name="Абзац_20_списка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normal" style:font-style-asian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314004"/>
    </style:style>
    <style:style style:name="T9" style:family="text">
      <style:text-properties fo:color="#314004" style:font-name="Times New Roman" fo:font-size="12pt" style:font-size-asian="12pt" style:font-name-complex="Times New Roman" style:font-size-complex="12pt"/>
    </style:style>
    <style:style style:name="T10" style:family="text">
      <style:text-properties fo:color="#800000"/>
    </style:style>
    <style:style style:name="T11" style:family="text">
      <style:text-properties style:text-underline-style="none"/>
    </style:style>
    <text:list-style style:name="L1">
      <text:list-level-style-bullet text:level="1" text:style-name="WW_5f_CharLFO13LVL1" text:bullet-char="–">
        <style:list-level-properties/>
        <style:text-properties style:font-name="OpenSymbol"/>
      </text:list-level-style-bullet>
      <text:list-level-style-bullet text:level="2" text:style-name="WW_5f_CharLFO13LVL2" text:bullet-char="–">
        <style:list-level-properties/>
        <style:text-properties style:font-name="OpenSymbol"/>
      </text:list-level-style-bullet>
      <text:list-level-style-bullet text:level="3" text:style-name="WW_5f_CharLFO13LVL3" text:bullet-char="–">
        <style:list-level-properties/>
        <style:text-properties style:font-name="OpenSymbol"/>
      </text:list-level-style-bullet>
      <text:list-level-style-bullet text:level="4" text:style-name="WW_5f_CharLFO13LVL4" text:bullet-char="–">
        <style:list-level-properties/>
        <style:text-properties style:font-name="OpenSymbol"/>
      </text:list-level-style-bullet>
      <text:list-level-style-bullet text:level="5" text:style-name="WW_5f_CharLFO13LVL5" text:bullet-char="–">
        <style:list-level-properties/>
        <style:text-properties style:font-name="OpenSymbol"/>
      </text:list-level-style-bullet>
      <text:list-level-style-bullet text:level="6" text:style-name="WW_5f_CharLFO13LVL6" text:bullet-char="–">
        <style:list-level-properties/>
        <style:text-properties style:font-name="OpenSymbol"/>
      </text:list-level-style-bullet>
      <text:list-level-style-bullet text:level="7" text:style-name="WW_5f_CharLFO13LVL7" text:bullet-char="–">
        <style:list-level-properties/>
        <style:text-properties style:font-name="OpenSymbol"/>
      </text:list-level-style-bullet>
      <text:list-level-style-bullet text:level="8" text:style-name="WW_5f_CharLFO13LVL8" text:bullet-char="–">
        <style:list-level-properties/>
        <style:text-properties style:font-name="OpenSymbol"/>
      </text:list-level-style-bullet>
      <text:list-level-style-bullet text:level="9" text:style-name="WW_5f_CharLFO1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–">
        <style:list-level-properties/>
        <style:text-properties style:font-name="OpenSymbol"/>
      </text:list-level-style-bullet>
      <text:list-level-style-bullet text:level="2" text:style-name="WW_5f_CharLFO14LVL2" text:bullet-char="–">
        <style:list-level-properties/>
        <style:text-properties style:font-name="OpenSymbol"/>
      </text:list-level-style-bullet>
      <text:list-level-style-bullet text:level="3" text:style-name="WW_5f_CharLFO14LVL3" text:bullet-char="–">
        <style:list-level-properties/>
        <style:text-properties style:font-name="OpenSymbol"/>
      </text:list-level-style-bullet>
      <text:list-level-style-bullet text:level="4" text:style-name="WW_5f_CharLFO14LVL4" text:bullet-char="–">
        <style:list-level-properties/>
        <style:text-properties style:font-name="OpenSymbol"/>
      </text:list-level-style-bullet>
      <text:list-level-style-bullet text:level="5" text:style-name="WW_5f_CharLFO14LVL5" text:bullet-char="–">
        <style:list-level-properties/>
        <style:text-properties style:font-name="OpenSymbol"/>
      </text:list-level-style-bullet>
      <text:list-level-style-bullet text:level="6" text:style-name="WW_5f_CharLFO14LVL6" text:bullet-char="–">
        <style:list-level-properties/>
        <style:text-properties style:font-name="OpenSymbol"/>
      </text:list-level-style-bullet>
      <text:list-level-style-bullet text:level="7" text:style-name="WW_5f_CharLFO14LVL7" text:bullet-char="–">
        <style:list-level-properties/>
        <style:text-properties style:font-name="OpenSymbol"/>
      </text:list-level-style-bullet>
      <text:list-level-style-bullet text:level="8" text:style-name="WW_5f_CharLFO14LVL8" text:bullet-char="–">
        <style:list-level-properties/>
        <style:text-properties style:font-name="OpenSymbol"/>
      </text:list-level-style-bullet>
      <text:list-level-style-bullet text:level="9" text:style-name="WW_5f_CharLFO1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–">
        <style:list-level-properties/>
        <style:text-properties style:font-name="OpenSymbol"/>
      </text:list-level-style-bullet>
      <text:list-level-style-bullet text:level="2" text:style-name="WW_5f_CharLFO15LVL2" text:bullet-char="–">
        <style:list-level-properties/>
        <style:text-properties style:font-name="OpenSymbol"/>
      </text:list-level-style-bullet>
      <text:list-level-style-bullet text:level="3" text:style-name="WW_5f_CharLFO15LVL3" text:bullet-char="–">
        <style:list-level-properties/>
        <style:text-properties style:font-name="OpenSymbol"/>
      </text:list-level-style-bullet>
      <text:list-level-style-bullet text:level="4" text:style-name="WW_5f_CharLFO15LVL4" text:bullet-char="–">
        <style:list-level-properties/>
        <style:text-properties style:font-name="OpenSymbol"/>
      </text:list-level-style-bullet>
      <text:list-level-style-bullet text:level="5" text:style-name="WW_5f_CharLFO15LVL5" text:bullet-char="–">
        <style:list-level-properties/>
        <style:text-properties style:font-name="OpenSymbol"/>
      </text:list-level-style-bullet>
      <text:list-level-style-bullet text:level="6" text:style-name="WW_5f_CharLFO15LVL6" text:bullet-char="–">
        <style:list-level-properties/>
        <style:text-properties style:font-name="OpenSymbol"/>
      </text:list-level-style-bullet>
      <text:list-level-style-bullet text:level="7" text:style-name="WW_5f_CharLFO15LVL7" text:bullet-char="–">
        <style:list-level-properties/>
        <style:text-properties style:font-name="OpenSymbol"/>
      </text:list-level-style-bullet>
      <text:list-level-style-bullet text:level="8" text:style-name="WW_5f_CharLFO15LVL8" text:bullet-char="–">
        <style:list-level-properties/>
        <style:text-properties style:font-name="OpenSymbol"/>
      </text:list-level-style-bullet>
      <text:list-level-style-bullet text:level="9" text:style-name="WW_5f_CharLFO1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–">
        <style:list-level-properties/>
        <style:text-properties style:font-name="OpenSymbol"/>
      </text:list-level-style-bullet>
      <text:list-level-style-bullet text:level="2" text:style-name="WW_5f_CharLFO16LVL2" text:bullet-char="–">
        <style:list-level-properties/>
        <style:text-properties style:font-name="OpenSymbol"/>
      </text:list-level-style-bullet>
      <text:list-level-style-bullet text:level="3" text:style-name="WW_5f_CharLFO16LVL3" text:bullet-char="–">
        <style:list-level-properties/>
        <style:text-properties style:font-name="OpenSymbol"/>
      </text:list-level-style-bullet>
      <text:list-level-style-bullet text:level="4" text:style-name="WW_5f_CharLFO16LVL4" text:bullet-char="–">
        <style:list-level-properties/>
        <style:text-properties style:font-name="OpenSymbol"/>
      </text:list-level-style-bullet>
      <text:list-level-style-bullet text:level="5" text:style-name="WW_5f_CharLFO16LVL5" text:bullet-char="–">
        <style:list-level-properties/>
        <style:text-properties style:font-name="OpenSymbol"/>
      </text:list-level-style-bullet>
      <text:list-level-style-bullet text:level="6" text:style-name="WW_5f_CharLFO16LVL6" text:bullet-char="–">
        <style:list-level-properties/>
        <style:text-properties style:font-name="OpenSymbol"/>
      </text:list-level-style-bullet>
      <text:list-level-style-bullet text:level="7" text:style-name="WW_5f_CharLFO16LVL7" text:bullet-char="–">
        <style:list-level-properties/>
        <style:text-properties style:font-name="OpenSymbol"/>
      </text:list-level-style-bullet>
      <text:list-level-style-bullet text:level="8" text:style-name="WW_5f_CharLFO16LVL8" text:bullet-char="–">
        <style:list-level-properties/>
        <style:text-properties style:font-name="OpenSymbol"/>
      </text:list-level-style-bullet>
      <text:list-level-style-bullet text:level="9" text:style-name="WW_5f_CharLFO1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тчет <text:s/>ревизионной комиссии СНТ «МАЛИНКА»</text:p>
      <text:p text:style-name="P1"/>
      <text:p text:style-name="P5"><text:span text:style-name="Основной_20_шрифт_20_абзаца"><text:span text:style-name="T1"><text:s text:c="6"/>г.Волгоград<text:tab/><text:tab/><text:tab/><text:tab/><text:tab/><text:tab/><text:tab/> <text:s text:c="9"/></text:span></text:span><text:span text:style-name="Основной_20_шрифт_20_абзаца"><text:span text:style-name="T9">«15» марта 2022г.</text:span></text:span></text:p>
      <text:p text:style-name="P2"/>
      <text:p text:style-name="P5"><text:span text:style-name="Основной_20_шрифт_20_абзаца"><text:span text:style-name="T2">Нами, членами ревизионной комиссии садоводческого некоммерческого товарищества «МАЛИНКА» (ИНН </text:span></text:span><text:span text:style-name="Основной_20_шрифт_20_абзаца"><text:span text:style-name="T2">3460007995</text:span></text:span><text:span text:style-name="copy_5f_target"><text:span text:style-name="T2">,</text:span></text:span><text:span text:style-name="Основной_20_шрифт_20_абзаца"><text:span text:style-name="T2"> ОГРН </text:span></text:span><text:span text:style-name="copy_5f_target"><text:span text:style-name="T1">1133443014484, </text:span></text:span><text:span text:style-name="company-info_5f__5f_title"><text:span text:style-name="T1">Юридический адрес:</text:span></text:span><text:span text:style-name="Основной_20_шрифт_20_абзаца"><text:span text:style-name="T3">400038, Волгоградская область, город Волгоград, улица Лесная (Рабочий Поселок ГорьковскийТер.,328) <text:s text:c="2"/>Кулекчан Татьяной <text:s/>Алексеевной, <text:s/>Колосовым Иваном Георгиевичем и <text:s/>Поздняковым Вадимом Борисовичем, <text:s/>избра</text:span></text:span><text:span text:style-name="Основной_20_шрифт_20_абзаца"><text:span text:style-name="T3">нные на общем собрании №3 от 30 марта <text:s/>2019 года проведена ревизия финансово-хозяйственной деятельности товарищества за период с 01.01.2020 по 31.12.2020г.</text:span></text:span></text:p>
      <text:p text:style-name="P6"/>
      <text:p text:style-name="P6">Документы предоставленные председателем, правлением и бухгалтером на обозрение ревизионной комисс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1</text:p>
          </table:table-cell>
          <table:table-cell table:style-name="Таблица1.B1" office:value-type="string">
            <text:p text:style-name="P24"><text:span text:style-name="Font_20_Style14"><text:span text:style-name="T4">Устав СНТ «Малинка» 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2</text:p>
          </table:table-cell>
          <table:table-cell table:style-name="Таблица1.B1" office:value-type="string">
            <text:p text:style-name="P24"><text:span text:style-name="Font_20_Style14"><text:span text:style-name="T4">Выписка из ЕГРЮЛ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3</text:p>
          </table:table-cell>
          <table:table-cell table:style-name="Таблица1.B1" office:value-type="string">
            <text:p text:style-name="P24"><text:span text:style-name="Font_20_Style14"><text:span text:style-name="T4">Решение о назначении председателя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4</text:p>
          </table:table-cell>
          <table:table-cell table:style-name="Таблица1.B1" office:value-type="string">
            <text:p text:style-name="P24"><text:span text:style-name="Font_20_Style14"><text:span text:style-name="T4">Приказ о назначении бухгалтер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5</text:p>
          </table:table-cell>
          <table:table-cell table:style-name="Таблица1.B1" office:value-type="string">
            <text:p text:style-name="P24"><text:span text:style-name="Font_20_Style14"><text:span text:style-name="T4">Утвержденный список работников и трудовые договор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6</text:p>
          </table:table-cell>
          <table:table-cell table:style-name="Таблица1.B1" office:value-type="string">
            <text:p text:style-name="P24"><text:span text:style-name="Font_20_Style14"><text:span text:style-name="T4">Договоры подряд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7</text:p>
          </table:table-cell>
          <table:table-cell table:style-name="Таблица1.B1" office:value-type="string">
            <text:p text:style-name="P24"><text:span text:style-name="Font_20_Style14"><text:span text:style-name="T4">Приходно-расходная смет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8</text:p>
          </table:table-cell>
          <table:table-cell table:style-name="Таблица1.B1" office:value-type="string">
            <text:p text:style-name="P24"><text:span text:style-name="Font_20_Style14"><text:span text:style-name="T4">Отчет об </text:span></text:span><text:span text:style-name="Font_20_Style14"><text:span text:style-name="T4">исполнении сметы председателем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9</text:p>
          </table:table-cell>
          <table:table-cell table:style-name="Таблица1.B1" office:value-type="string">
            <text:p text:style-name="P24"><text:span text:style-name="Font_20_Style14"><text:span text:style-name="T4">Протоколы собраний членов правления и общих собраний за указанный период;</text:span></text:span></text:p>
          </table:table-cell>
          <table:table-cell table:style-name="Таблица1.C1" office:value-type="string">
            <text:p text:style-name="P22">-</text:p>
          </table:table-cell>
        </table:table-row>
        <table:table-row>
          <table:table-cell table:style-name="Таблица1.A1" office:value-type="string">
            <text:p text:style-name="P22">10</text:p>
          </table:table-cell>
          <table:table-cell table:style-name="Таблица1.B1" office:value-type="string">
            <text:p text:style-name="P24"><text:span text:style-name="Font_20_Style14"><text:span text:style-name="T4">Договоры с поставщиками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1</text:p>
          </table:table-cell>
          <table:table-cell table:style-name="Таблица1.B1" office:value-type="string">
            <text:p text:style-name="P24"><text:span text:style-name="Font_20_Style14"><text:span text:style-name="T4">Регистры бухгалтерского учет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2</text:p>
          </table:table-cell>
          <table:table-cell table:style-name="Таблица1.B1" office:value-type="string">
            <text:p text:style-name="P24"><text:span text:style-name="Font_20_Style14"><text:span text:style-name="T4">Выписка из расчетного счета за 2022 год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3</text:p>
          </table:table-cell>
          <table:table-cell table:style-name="Таблица1.B1" office:value-type="string">
            <text:p text:style-name="P24"><text:span text:style-name="Font_20_Style14"><text:span text:style-name="T4">Кассовая книга на 2021 год</text:span></text:span></text:p>
          </table:table-cell>
          <table:table-cell table:style-name="Таблица1.C1" office:value-type="string">
            <text:p text:style-name="P22">+</text:p>
          </table:table-cell>
        </table:table-row>
      </table:table>
      <text:p text:style-name="P9"/>
      <text:p text:style-name="P7">Настоящей ревизией установлено следующее:</text:p>
      <text:p text:style-name="P6">- Согласно выписке из Единого Государственного Реестра Юридических Лиц (ЕГРЮЛ) СНТ Малинка зарегистрирована 27.05.2013года.</text:p>
      <text:p text:style-name="P8"><text:span text:style-name="company-info_5f__5f_title"><text:span text:style-name="T5">- Основной вид деятельности: </text:span></text:span><text:span text:style-name="company-info_5f__5f_text"><text:span text:style-name="T5">Управление эксплуатацией нежилого фонда за вознагражд</text:span></text:span><text:span text:style-name="company-info_5f__5f_text"><text:span text:style-name="T5">ение или на договорной основе </text:span></text:span><text:span text:style-name="bolder"><text:span text:style-name="T5">(68.32.2)</text:span></text:span></text:p>
      <text:list xml:id="list7405762250120469079" text:style-name="L1">
        <text:list-item>
          <text:p text:style-name="P37"><text:soft-page-break/><text:span text:style-name="Основной_20_шрифт_20_абзаца"><text:span text:style-name="T5">Исполнительным органом СНТ Малинка имеющим право действовать без доверенности является Председатель правления- </text:span></text:span><text:span text:style-name="company-info_5f__5f_text">Катрецкий Виктор Евгеньевич</text:span> <text:span text:style-name="chief-title">с 11 апреля 2019г. </text:span><text:span text:style-name="chief-title"><text:s/>Бухгалтер СНТ - Чеботарева Е.А.</text:span></text:p>
        </text:list-item>
      </text:list>
      <text:p text:style-name="P6"/>
      <text:p text:style-name="P6">- Согласно данным ЕГРЮЛ учредителями организации являются 5 физических лиц:</text:p>
      <text:p text:style-name="P12"><text:a xlink:type="simple" xlink:href="https://www.rusprofile.ru/person/pokhvashheva-nn-341802060828" office:target-frame-name="_top" xlink:show="replace" text:style-name="Internet_20_link" text:visited-style-name="Visited_20_Internet_20_Link"><text:span text:style-name="Основной_20_шрифт_20_абзаца"><text:span text:style-name="T2">Похващева Наталья Николаевна <text:s/></text:span></text:span></text:a><text:span text:style-name="Основной_20_шрифт_20_абзаца"><text:span text:style-name="T2">ИНН 341802060828</text:span></text:span></text:p>
      <text:p text:style-name="P12"><text:a xlink:type="simple" xlink:href="https://www.rusprofile.ru/person/babenkova-na-344311162213" office:target-frame-name="_top" xlink:show="replace" text:style-name="Internet_20_link" text:visited-style-name="Visited_20_Internet_20_Link"><text:span text:style-name="Основной_20_шрифт_20_абзаца"><text:span text:style-name="T2">Бабенкова Наталья Андреевна </text:span></text:span></text:a><text:span text:style-name="Основной_20_шрифт_20_абзаца"><text:span text:style-name="T2">ИНН 344311162213</text:span></text:span></text:p>
      <text:p text:style-name="P12"><text:a xlink:type="simple" xlink:href="https://www.rusprofile.ru/person/pokhvashhev-av-344599118939" office:target-frame-name="_top" xlink:show="replace" text:style-name="Internet_20_link" text:visited-style-name="Visited_20_Internet_20_Link"><text:span text:style-name="Основной_20_шрифт_20_абзаца"><text:span text:style-name="T2">Похващев Алексей Витальевич </text:span></text:span></text:a><text:span text:style-name="Основной_20_шрифт_20_абзаца"><text:span text:style-name="T2">ИНН 344599118939</text:span></text:span></text:p>
      <text:p text:style-name="P13">Колесник Сергей Сергеевич ИНН 344694103428</text:p>
      <text:p text:style-name="P13">Хасбулатова Елена Николаевна ИНН 345400699273</text:p>
      <text:p text:style-name="P10"/>
      <text:p text:style-name="P10"/>
      <text:p text:style-name="P10">БУХГАЛТЕРСКИЙ УЧЕТ</text:p>
      <text:p text:style-name="P13">Все хозяйственные операции отражаются на счетах бухгалтерского учета с использование программы 1с. Операции отражены в полном объеме и своевременно.</text:p>
      <text:p text:style-name="P15"/>
      <text:p text:style-name="P15"/>
      <text:p text:style-name="P15">УЧЕТ ПОСТУПЛЕНИЯ НАЛИЧНЫХ ДЕНЕЖНЫХ СРЕДСТВ</text:p>
      <text:p text:style-name="P13">Кассовая книга в СНТ ведется.</text:p>
      <text:p text:style-name="P13"/>
      <text:p text:style-name="P13">Поступления денежных средств оформляются приходно-кассовыми ордерами.</text:p>
      <text:p text:style-name="P13"/>
      <text:p text:style-name="P13">Расходные операции по кассе оформляются расходно-кассовыми ордерами с приложением подтверждающих документов к расходному ордеру (авансовые отчеты, товарные чеки, чеки ККМ, договоры подряда)</text:p>
      <text:p text:style-name="P13"/>
      <text:p text:style-name="P13">Нарушений по соблюдению кассовой дисциплины не обнаружено.</text:p>
      <text:p text:style-name="P13"/>
      <text:p text:style-name="P13">Заработная плата выплачивается путем формирования платежных реестров на выплату заработной платы <text:s/>через расчетный счет СНТ Малинка на банковские карты работников.</text:p>
      <text:p text:style-name="P13"/>
      <text:p text:style-name="P15"/>
      <text:p text:style-name="P13"><text:s/>Согласно данным бухгалтерского учета остаток наличных в кассе на 31.12.2021 составил <text:s/>110478,19 руб.</text:p>
      <text:p text:style-name="P13"><text:s/></text:p>
      <text:p text:style-name="P13"><text:s/></text:p>
      <text:p text:style-name="P15">РАСЧЕТНЫЙ СЧЕТ СНТ МАЛИНКА</text:p>
      <text:p text:style-name="P15"/>
      <text:p text:style-name="P13">- В 2018 году СНТ Малинка заключила договор на расчетно-кассовое обслуживание в <text:s/>ПАО Сбербанк РФ.</text:p>
      <text:p text:style-name="P14">- Право подписи банковских документов принадлежит Председателю Катрецкому В.Е.</text:p>
      <text:p text:style-name="P14">- Платежные поручения, реестры по заработной плате, выписки и т.д. формируются электронно и заверяются электронно-цифровой подписью.</text:p>
      <text:p text:style-name="P14">- по состоянию на 31.12.2021 остаток денежных средств на расчетном счете составил 165896,14 руб. (в т.ч. субсидия на развитие инфраструктуры территории СНТ — 84928,00) (приложение: банковская выписка на 31.12.2021г.)</text:p>
      <text:p text:style-name="P14"/>
      <text:p text:style-name="P16"/>
      <text:p text:style-name="P16">УЧЕТ ИМУЩЕСТВА СНТ</text:p>
      <text:p text:style-name="P16"/>
      <text:p text:style-name="P14"><text:s/>СНТ Малинка имеет следующие материалы и хоз. Принадлежности: бензопила — 12990,00 <text:span text:style-name="T6">бензокоса — 15 630 руб., <text:s/>дрель — 4 038 руб., <text:s/>болгарка - 2 850 руб., <text:s/>лестница — </text:span><text:soft-page-break/><text:span text:style-name="T6">8890,00 руб., <text:s/>сплитсистема — 13000,00 руб., <text:s/>автономный индикатор сетевого тока — 10200,00, садовые книжки — 1300,00 руб.</text:span></text:p>
      <text:p text:style-name="P14"><text:span text:style-name="T6">Всего на балансе СНТ числятся материалы и хоз. принадлежности на общую сумму</text:span><text:span text:style-name="T10"> </text:span><text:s/>68898,00 руб. (приложение: Оборотно-сальдовая ведомость по счету 10 за 2021г.)</text:p>
      <text:p text:style-name="P14">В 2021 году произошло увеличение стоимости Основных средств на сумму 637 528,92 путем вложений:</text:p>
      <text:p text:style-name="P14">- в электрификацию части улицы Приморской — 34 500,00 руб.;</text:p>
      <text:list xml:id="list7251536009239781662" text:style-name="L2">
        <text:list-item>
          <text:p text:style-name="P34">замены на пластиковую трубу водяного коллектора <text:s/>основной массив протяженностью 400 метров — 151 809,72 руб.;</text:p>
        </text:list-item>
        <text:list-item>
          <text:p text:style-name="P34">замены на пластиковую трубу водяного коллектора <text:s/>ул.Полевая протяженностью 220 метров — 180259,20 руб.;</text:p>
        </text:list-item>
        <text:list-item>
          <text:p text:style-name="P34">дооборудования основного центрального коллектора (установка водяного счетчика) — 117460,00 руб.;</text:p>
        </text:list-item>
        <text:list-item>
          <text:p text:style-name="P34">реконструкция насосной станции <text:s/>- 153 500,00 руб.</text:p>
        </text:list-item>
      </text:list>
      <text:p text:style-name="P14"/>
      <text:p text:style-name="P14"><text:s/>Общая стоимость ОС на 31.12.2021г. Составляет 4 130 757.52 руб (приложение: Оборотно-сальдовая ведомость по счету 01 за 2021г.)</text:p>
      <text:p text:style-name="P25"><text:s text:c="9"/></text:p>
      <text:p text:style-name="P25"><text:s text:c="8"/>Дебиторская задолженность:</text:p>
      <text:p text:style-name="P3">По состоянию на <text:s/>31.12.2021г. задолженность членов СНТ составила:</text:p>
      <text:p text:style-name="P3">-по членским взносам — 263210,00 руб.</text:p>
      <text:p text:style-name="P3">-за СИП — 6 000 руб</text:p>
      <text:p text:style-name="P3">-за электроэнергию — 112908,79,10 руб</text:p>
      <text:p text:style-name="P3">.На 31.12.2020г.</text:p>
      <text:p text:style-name="P3">-по членским взносам — 236 948 руб.</text:p>
      <text:p text:style-name="P3">-за СИП — 15 000 руб</text:p>
      <text:p text:style-name="P3">-за электроэнергию — 124 568,10 руб. </text:p>
      <text:p text:style-name="P4">Рекомендовано: Продолжать меры по взысканию задолженностей по членским взносам путем активной работы с должниками и<text:span text:style-name="T10"> </text:span><text:span text:style-name="T8">подачей <text:s/>в суд на злостных неплательщиков.</text:span></text:p>
      <text:p text:style-name="P3"><text:s/>Во избежание образования задолженностей по электроэнергии рекомендуется продумать механизм взимания авансовых платежей за электроэнергию с членов СНТ.</text:p>
      <text:p text:style-name="P19"/>
      <text:p text:style-name="P19">Учет кредиторской задолженности:</text:p>
      <text:p text:style-name="P16"/>
      <text:p text:style-name="P14">На 31.12.2021г. кредиторская задолженность составляет:</text:p>
      <text:list xml:id="list7206357334869049700" text:style-name="L3">
        <text:list-item>
          <text:p text:style-name="P35">Волгоградэнергосбыт — 47 677,24 Платежи поставщику услуг осуществляются своевременно, просроченной оплаты нет.)</text:p>
        </text:list-item>
      </text:list>
      <text:list xml:id="list1523859038029021545" text:style-name="L4">
        <text:list-item>
          <text:p text:style-name="P36">Задолженность СНТ перед поставщиками <text:s/>на момент ревизии отсутствует (приложение оборотно-сальдовая ведомость по сч.60).</text:p>
        </text:list-item>
      </text:list>
      <text:p text:style-name="P14"><text:soft-page-break/></text:p>
      <text:p text:style-name="P23"><text:s text:c="8"/>Анализ исполнения сметы и фактически понесенных затрат</text:p>
      <text:p text:style-name="P16"/>
      <text:p text:style-name="P18">1.Денежное вознаграждение физ лицам, налоги</text:p>
      <text:p text:style-name="P14">Заложено в смете - 1 101492,00</text:p>
      <text:p text:style-name="P14">Фактические затраты — 949 136,26</text:p>
      <text:p text:style-name="P14">Экономия — 152355,74</text:p>
      <text:p text:style-name="P14"/>
      <text:p text:style-name="P18">2. статья «Транспортные расходы (ГСМ)»</text:p>
      <text:p text:style-name="P14">Заложено в смете - 50 000,00</text:p>
      <text:p text:style-name="P14">Фактические затраты <text:s/>- 47 443,63</text:p>
      <text:p text:style-name="P14">Экономия — 2 556,37 </text:p>
      <text:p text:style-name="P14"/>
      <text:p text:style-name="P18">3. Расходы на банковские услуги <text:s/></text:p>
      <text:p text:style-name="P14">Заложено в смете — 10 000,00</text:p>
      <text:p text:style-name="P14">Фактические затраты —9322,08</text:p>
      <text:p text:style-name="P14">Экономия — 677,92</text:p>
      <text:p text:style-name="P14"/>
      <text:p text:style-name="P18">4. Водопользование</text:p>
      <text:p text:style-name="P14">Заложено в смете <text:s/>- 65 000,00</text:p>
      <text:p text:style-name="P14">Фактические затраты <text:s/>- 96441,41,00</text:p>
      <text:p text:style-name="P14"><text:s/><text:span text:style-name="T6">Перерасход</text:span>— 31441,41</text:p>
      <text:p text:style-name="P14"/>
      <text:p text:style-name="P18">5. Ремонт и обслуживание насосной станции <text:s/><text:span text:style-name="T11">(Центровка электродвигателя, Ремонт и очистка ропа, Оплата за транспортировку, разборку, сборку и ремонт насоса, расчистка прохода и углубления затона, Изготовление и установка РОПа на второй насос, набивка, паранит)</text:span></text:p>
      <text:p text:style-name="P14">Заложено в смете — 200000,00</text:p>
      <text:p text:style-name="P14">Фактические затраты — 316534,43</text:p>
      <text:p text:style-name="P14"><text:span text:style-name="T6">Перерасход</text:span> — 116 534,43</text:p>
      <text:p text:style-name="P26"/>
      <text:p text:style-name="P18">6. Электроэнергия на общ.нужды</text:p>
      <text:p text:style-name="P14">Заложено в смете <text:s/>- 300000,00</text:p>
      <text:p text:style-name="P14">Фактические затраты — 249423,52</text:p>
      <text:p text:style-name="P30"><text:s/>Экономия — 50576,48</text:p>
      <text:p text:style-name="P18"/>
      <text:p text:style-name="P18">7. Сотовая связь и почтовые расходы, канцтовары</text:p>
      <text:p text:style-name="P14">Заложено в смете <text:s/>- 26000,00</text:p>
      <text:p text:style-name="P14">Фактические затраты — 24579,38</text:p>
      <text:p text:style-name="P14">Экономия — 1420,62</text:p>
      <text:p text:style-name="P14"/>
      <text:p text:style-name="P18">8. Расходные <text:s/>материалы (электроды, круги, провод, счетчики)</text:p>
      <text:p text:style-name="P14">Заложено в смете — 140000,00</text:p>
      <text:p text:style-name="P14">Фактические затраты — 146510,64</text:p>
      <text:p text:style-name="P14">Перерасход <text:s/>- 6510,64</text:p>
      <text:p text:style-name="P17"/>
      <text:p text:style-name="P14"/>
      <text:p text:style-name="P31"><text:soft-page-break/>9. Благоустройство <text:span text:style-name="T11">(обрезка деревьев, изготовление номеров на уасток, работа автовышки, установка фонарей по улицам, работа трактора, просыпка и разравнивание шлака по улицам СНТ).</text:span></text:p>
      <text:p text:style-name="P14">Заложено в смете — 345 000,00</text:p>
      <text:p text:style-name="P14">Фактические затраты — 400316,00</text:p>
      <text:p text:style-name="P14">Перерасход — 55316,00</text:p>
      <text:p text:style-name="P14"/>
      <text:p text:style-name="P18">10. Вывоз мусора</text:p>
      <text:p text:style-name="P14">Заложено в смете — 150 000,00</text:p>
      <text:p text:style-name="P14">Фактические затраты - 209 809,68</text:p>
      <text:p text:style-name="P14"><text:s/><text:span text:style-name="T6">Перерасход </text:span>— 59809,68</text:p>
      <text:p text:style-name="P14"/>
      <text:p text:style-name="P18">11. Юридические услуги</text:p>
      <text:p text:style-name="P14">Заложено в смете — 30000,00</text:p>
      <text:p text:style-name="P14">Фактические затраты — 6000,00</text:p>
      <text:p text:style-name="P14">Экономия — 24000,00</text:p>
      <text:p text:style-name="P14"/>
      <text:p text:style-name="P18">12. Прочие расходы <text:span text:style-name="T11">(лицензия 1С-ОТЧЕТНОСТЬ на год, услуги хостинга на год, мелкие подрядные работы, гос. Пошлины, покупка ноутбука, сопровождения«1С:Предприятие» 1C:Fresh <text:s/>на 2 года)</text:span></text:p>
      <text:p text:style-name="P21">Заложено в смете — 112108,00</text:p>
      <text:p text:style-name="P21">Фактические затраты — 117257,65</text:p>
      <text:p text:style-name="P21">Перерасход <text:s/>- 5149,65</text:p>
      <text:p text:style-name="P14"/>
      <text:p text:style-name="P14"/>
      <text:p text:style-name="P16">Инвентаризация земельных участков</text:p>
      <text:p text:style-name="P14">В результате инвентаризации земельных участков в границах СНТ было выявлено, что 2 брошенных участка были переданы нашим садоводам в пользования для дальнейшей их обработки и благоустройства.</text:p>
      <text:p text:style-name="P14">Рекомендовано правлению продолжать работу по предоставлению брошенных участков в пользование гражданам, которые изъявили желание их обрабатывать.</text:p>
      <text:p text:style-name="P14"/>
      <text:p text:style-name="P11"/>
      <text:p text:style-name="P15">Вывод:</text:p>
      <text:list xml:id="list2932141108174959105" text:style-name="WWNum12">
        <text:list-item text:start-value="1">
          <text:p text:style-name="P38"><text:span text:style-name="Основной_20_шрифт_20_абзаца"><text:span text:style-name="T7">По результатам ревизии нарушений и злоупотреблений в финансово-хозяйственной</text:span></text:span><text:span text:style-name="Основной_20_шрифт_20_абзаца"><text:span text:style-name="T6"> </text:span></text:span><text:span text:style-name="Основной_20_шрифт_20_абзаца"><text:span text:style-name="T7">деятельности СНТ Малинка не выявлено.</text:span></text:span></text:p>
        </text:list-item>
      </text:list>
      <text:p text:style-name="P32"/>
      <text:list xml:id="list34425512" text:continue-numbering="true" text:style-name="WWNum12">
        <text:list-item>
          <text:p text:style-name="P39">По результатам ревизии работу правления можно считать удовлетворительной.</text:p>
        </text:list-item>
      </text:list>
      <text:p text:style-name="P15"/>
      <text:p text:style-name="P13"/>
      <text:p text:style-name="P13">Ревизор _____________ /___________________/</text:p>
      <text:p text:style-name="P13"/>
      <text:p text:style-name="P13"/>
      <text:p text:style-name="P13">Ревизор _____________ /_____________________/</text:p>
      <text:p text:style-name="P13"/>
      <text:p text:style-name="P13"/>
      <text:p text:style-name="P13">Ревизор _____________ /____________________/</text:p>
      <text:p text:style-name="P13"/>
      <text:p text:style-name="P13"/>
      <text:p text:style-name="P20">начало проведения ревизии: 10 марта 2022г.</text:p>
      <text:p text:style-name="P20">окончание проведение ревизии: 15 марта 2022г.</text:p>
      <text:p text:style-name="P29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дрес_20_HTML" style:display-name="Адрес HTM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margin-top="0cm" fo:margin-bottom="0cm" fo:line-height="0.437cm" fo:text-align="justify" style:justify-single-word="false" fo:orphans="0" fo:widows="0" fo:hyphenation-ladder-count="no-limit" fo:text-indent="0.575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opy_5f_target" style:display-name="copy_target" style:family="text" style:parent-style-name="Основной_20_шрифт_20_абзаца"/>
    <style:style style:name="company-info_5f__5f_title" style:display-name="company-info__title" style:family="text" style:parent-style-name="Основной_20_шрифт_20_абзаца"/>
    <style:style style:name="Адрес_20_HTML_20_Знак" style:display-name="Адрес HTML Знак" style:family="text" style:parent-style-name="Основной_20_шрифт_20_абзаца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company-info_5f__5f_text" style:display-name="company-info__text" style:family="text" style:parent-style-name="Основной_20_шрифт_20_абзаца"/>
    <style:style style:name="bold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k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4" style:display-name="Font Style14" style:family="text" style:parent-style-name="Основной_20_шрифт_20_абзаца">
      <style:text-properties fo:color="#000000" style:font-name="Times New Roman" fo:font-size="10pt" style:font-size-asian="10pt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de" fo:country="DE" style:font-size-asian="8pt" style:font-name-complex="Tahoma" style:font-size-complex="8pt"/>
    </style:style>
    <style:style style:name="chief-title" style:family="text" style:parent-style-name="Основной_20_шрифт_20_абзаца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51cm" fo:margin-left="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Tatyana</meta:initial-creator>
    <meta:creation-date>2020-03-18T07:23:00Z</meta:creation-date>
    <dc:date>2022-06-16T14:18:53.02</dc:date>
    <meta:print-date>2021-09-02T11:32:00Z</meta:print-date>
    <meta:editing-cycles>20</meta:editing-cycles>
    <meta:editing-duration>PT3H43M27S</meta:editing-duration>
    <meta:document-statistic meta:table-count="1" meta:image-count="0" meta:object-count="0" meta:page-count="6" meta:paragraph-count="155" meta:word-count="1075" meta:character-count="80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